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333333" style:font-name="Arial Black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333333" style:font-name="Arial Black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5">Pekařství Křižák s.r.o.</text:p>
      <text:p text:style-name="P5">Klobouky u Brna</text:p>
      <text:p text:style-name="P5"/>
      <text:p text:style-name="P3">Hledá vhodného kandidáta na pozici <text:s/>pekařka – expedientka</text:p>
      <text:p text:style-name="P4"><text:s text:c="8"/>Jedná se o třísměnný provoz.</text:p>
      <text:p text:style-name="P4">Požadavky: pečlivost,zručnost,spolehlivost.</text:p>
      <text:p text:style-name="P4">Nevyžadujeme vyučení v oboru. Dobré platové podmínky.</text:p>
      <text:p text:style-name="P5"/>
      <text:p text:style-name="P5">Tel.: 607 076 406</text:p>
      <text:p text:style-name="P5">email: gabina@pekarstvikrizak.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09:25:41.18</meta:creation-date>
    <dc:date>2014-05-27T11:10:42.96</dc:date>
    <meta:editing-duration>PT15M25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8" meta:word-count="34" meta:character-count="276"/>
  </office:meta>
</office:document-meta>
</file>