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333333" style:font-name="Calibri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kařství Křižák s.r.o. Klobouky u Brna</text:p>
      <text:p text:style-name="P1">přijme do pracovního poměru </text:p>
      <text:p text:style-name="P1">údržbáře – technika</text:p>
      <text:p text:style-name="P2">Vyhláška č. 50/78 Sb.§6. výhodou. Požadujeme:samostatnost,spolehlivost,manuální zručnost, časovou flexibilitu,řidičský průkaz. Dobré platové podmínky. Nástup možný ihned.</text:p>
      <text:p text:style-name="P2">Email:<text:a xlink:type="simple" xlink:href="mailto:gabina@pekarstvikrizak.cz">gabina@pekarstvikrizak.cz</text:a></text:p>
      <text:p text:style-name="P2">Tel: 607 076 4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0:57:04.34</meta:creation-date>
    <dc:date>2014-05-27T11:07:26.14</dc:date>
    <meta:editing-duration>PT10M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6" meta:word-count="34" meta:character-count="303"/>
  </office:meta>
</office:document-meta>
</file>